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fa818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4b08f" officeooo:paragraph-rsid="001b523c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fa818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normal" officeooo:rsid="00117075" officeooo:paragraph-rsid="0014fafb" style:font-size-asian="5.25pt" style:font-weight-asian="normal" style:font-size-complex="6pt" style:font-weight-complex="normal"/>
    </style:style>
    <style:style style:name="P5" style:family="paragraph" style:parent-style-name="Footer">
      <style:paragraph-properties fo:margin-top="0cm" fo:margin-bottom="0.199cm" style:contextual-spacing="false" fo:line-height="150%" fo:text-align="start" style:justify-single-word="false">
        <style:tab-stops/>
      </style:paragraph-properties>
      <style:text-properties style:font-name="Arial1" fo:font-size="6pt" style:text-underline-style="none" fo:font-weight="normal" officeooo:rsid="0094b08f" officeooo:paragraph-rsid="001b523c" style:font-size-asian="5.25pt" style:font-weight-asian="normal" style:font-size-complex="6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23346f" officeooo:paragraph-rsid="00235e12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21a701" officeooo:paragraph-rsid="0021a701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/>
      <style:text-properties officeooo:paragraph-rsid="0021fe5d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T1" style:family="text">
      <style:text-properties officeooo:rsid="001fa818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style:font-name="Verdana" fo:font-size="11pt" style:text-underline-style="none" fo:font-weight="normal" officeooo:rsid="00117075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21a701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5947d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bold" officeooo:rsid="001e666d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15947d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1a701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17075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98773" style:font-size-asian="9.60000038146973pt" style:font-weight-asian="bold" style:font-size-complex="11pt" style:font-weight-complex="bold"/>
    </style:style>
    <style:style style:name="T13" style:family="text">
      <style:text-properties officeooo:rsid="0021fe5d"/>
    </style:style>
    <style:style style:name="T14" style:family="text">
      <style:text-properties officeooo:rsid="00235e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<text:span text:style-name="T5">La Comisión de Educación, Ciencia, Tecnología e Innovación ha considerado el Proyecto de </text:span><text:span text:style-name="T8">Comunicación</text:span><text:span text:style-name="T9"> </text:span><text:span text:style-name="T10">N°</text:span><text:span text:style-name="T9"> </text:span><text:span text:style-name="T10">52250 – CD – FSP – Ciudad Futura,</text:span><text:span text:style-name="T6"> del diputado Del Frade, </text:span><text:span text:style-name="T7">por el cual se solicita disponga hacer efectivo el compromiso firmado por el </text:span><text:span text:style-name="T6">D</text:span><text:span text:style-name="T7">elegado </text:span><text:span text:style-name="T6">Re</text:span><text:span text:style-name="T7">gional del </text:span><text:span text:style-name="T6">M</text:span><text:span text:style-name="T7">inisterio de </text:span><text:span text:style-name="T6">E</text:span><text:span text:style-name="T7">ducación de la </text:span><text:span text:style-name="T6">R</text:span><text:span text:style-name="T7">egión </text:span><text:span text:style-name="T6">VI</text:span><text:span text:style-name="T7">, </text:span><text:span text:style-name="T6">O</text:span><text:span text:style-name="T7">svaldo </text:span><text:span text:style-name="T6">B</text:span><text:span text:style-name="T7">iaggiotti, de insistir ante las autoridades centrales sobre la necesidad de crear la planta de un establecimiento de nivel secundario nuevo y solicitar la construcción de un nuevo local escolar a tales efectos en el predio del </text:span><text:span text:style-name="T6">J</text:span><text:span text:style-name="T7">ardín de </text:span><text:span text:style-name="T6">I</text:span><text:span text:style-name="T7">nfantes y la futura </text:span><text:span text:style-name="T6">E</text:span><text:span text:style-name="T7">scuela </text:span><text:span text:style-name="T6">P</text:span><text:span text:style-name="T7">rimaria de </text:span><text:span text:style-name="T6">V</text:span><text:span text:style-name="T7">illa </text:span><text:span text:style-name="T6">E</text:span><text:span text:style-name="T7">lvira u otra locación factible, en la ciudad de </text:span><text:span text:style-name="T6">F</text:span><text:span text:style-name="T7">unes, departamento </text:span><text:span text:style-name="T6">R</text:span><text:span text:style-name="T7">osario</text:span><text:span text:style-name="T5">; y por tratarse de materia afín, se ha dispuesto su tratamiento conjunto con el Proyecto de</text:span><text:span text:style-name="T11"> </text:span><text:span text:style-name="T8">Comunicación</text:span><text:span text:style-name="T12"> </text:span><text:span text:style-name="T10">N°</text:span><text:span text:style-name="T12"> </text:span><text:span text:style-name="T10">52294 – CD – DB,</text:span><text:span text:style-name="T6"> de los diputados De Ponti, Pacchiotti y Del Frade, </text:span>por el cual se solicita disponga avanzar en la creación de los cargos directivos y docentes necesarios para la implementación de una nueva <text:span text:style-name="T13">E</text:span>scuela <text:span text:style-name="T13">S</text:span>ecundaria <text:span text:style-name="T13">O</text:span>rientada en la ciudad de <text:span text:style-name="T13">F</text:span>unes, departamento <text:span text:style-name="T13">R</text:span>osario, así como la construcción de un edificio que albergue a la institución<text:span text:style-name="T6">; </text:span><text:span text:style-name="T5">y por las razones expuestas en los fundamentos y las que podrá dar el miembro informante, esta Comisión aconseja la aprobación del siguiente texto único: <text:s text:c="12"/></text:span></text:p>
      <text:p text:style-name="P8">PROYECTO DE COMUNICACIÓN:</text:p>
      <text:p text:style-name="P7">La Cámara de Diputados de la Provincia, vería con agrado que el Poder Ejecutivo, por intermedio del organismo correspondiente, arbitre las medidas necesarias para la creación <text:span text:style-name="T14">de cargos docentes, horas cátedras y adecuación edilicia </text:span>de <text:span text:style-name="T14">la</text:span> Escuela Secundaria Orientada en la ciudad de Funes, departamento Rosario.</text:p>
      <text:p text:style-name="P7"/>
      <text:p text:style-name="P9">Sala de la Comisión, 08 de noviembre de 2023.</text:p>
      <text:p text:style-name="P9">Firmantes: Diputados Balagué, De Ponti, Di Stefano, Donnet, Hynes y González.</text:p>
      <text:p text:style-name="P2"/>
      <text:p text:style-name="P5"/>
      <text:p text:style-name="P6"/>
      <text:p text:style-name="P6"><text:soft-page-break/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fa818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fa818" style:font-size-asian="5.25pt" style:font-size-complex="6pt"/>
    </style:style>
    <style:style style:name="MT1" style:family="text">
      <style:text-properties officeooo:rsid="001fa818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1-08T12:29:38.370300649</dc:date>
    <meta:print-date>2023-11-07T12:07:55.778761613</meta:print-date>
    <meta:editing-cycles>60</meta:editing-cycles>
    <meta:editing-duration>PT2H27M33S</meta:editing-duration>
    <meta:generator>LibreOffice/7.5.3.2$Linux_X86_64 LibreOffice_project/50$Build-2</meta:generator>
    <meta:document-statistic meta:table-count="0" meta:image-count="1" meta:object-count="0" meta:page-count="2" meta:paragraph-count="8" meta:word-count="306" meta:character-count="1967" meta:non-whitespace-character-count="1650"/>
  </office:meta>
</office:document-meta>
</file>